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fo:font-weight="bold" officeooo:rsid="000dfa18" officeooo:paragraph-rsid="000dfa18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fo:font-size="13pt" fo:font-weight="bold" officeooo:rsid="000dfa18" officeooo:paragraph-rsid="000dfa18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fo:font-size="13pt" officeooo:rsid="000dfa18" officeooo:paragraph-rsid="000dfa18" style:font-size-asian="13pt" style:font-size-complex="13pt"/>
    </style:style>
    <style:style style:name="P4" style:family="paragraph" style:parent-style-name="Standard" style:list-style-name="L1">
      <style:paragraph-properties fo:line-height="150%"/>
      <style:text-properties fo:font-size="13pt" officeooo:rsid="000dfa18" officeooo:paragraph-rsid="000dfa18" style:font-size-asian="13pt" style:font-size-complex="13pt"/>
    </style:style>
    <style:style style:name="P5" style:family="paragraph" style:parent-style-name="Standard" style:list-style-name="L1">
      <style:paragraph-properties fo:line-height="150%"/>
      <style:text-properties fo:font-size="13pt" officeooo:rsid="000dfa18" officeooo:paragraph-rsid="00106df9" style:font-size-asian="13pt" style:font-size-complex="13pt"/>
    </style:style>
    <style:style style:name="P6" style:family="paragraph" style:parent-style-name="Standard" style:list-style-name="L1">
      <style:paragraph-properties fo:line-height="150%"/>
      <style:text-properties fo:font-size="13pt" officeooo:rsid="000f1cb4" officeooo:paragraph-rsid="000f1cb4" style:font-size-asian="13pt" style:font-size-complex="13pt"/>
    </style:style>
    <style:style style:name="T1" style:family="text">
      <style:text-properties officeooo:rsid="000f1cb4"/>
    </style:style>
    <style:style style:name="T2" style:family="text">
      <style:text-properties officeooo:rsid="00106d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dla osób korzystających z usługi opieki wytchnieniowej świadczonej<text:line-break/>w ramach pobytu całodobowego</text:p>
      <text:p text:style-name="P2"/>
      <text:p text:style-name="P3">W związku z pobytem w placówce należy przygotować:</text:p>
      <text:p text:style-name="P3"/>
      <text:list xml:id="list969211386" text:style-name="L1">
        <text:list-item>
          <text:p text:style-name="P4">zapas leków na okres pobytu</text:p>
        </text:list-item>
        <text:list-item>
          <text:p text:style-name="P4">harmonogram przyjmowania leków (<text:span text:style-name="T2">np. </text:span>rekomendowane zlecenie lekarskie ewentualnie spis podpisany przez opiekuna)</text:p>
        </text:list-item>
        <text:list-item>
          <text:p text:style-name="P4">lekarskie wskazania rehabilitacyjne</text:p>
        </text:list-item>
        <text:list-item>
          <text:p text:style-name="P4">zapas potrzebnych środk<text:span text:style-name="T2">ów</text:span> higienicznych (pampersy, pieluchomajtki, podkłady, <text:span text:style-name="T1">mokre chusteczki</text:span>)</text:p>
        </text:list-item>
        <text:list-item>
          <text:p text:style-name="P4">sprzęt wspomagający (<text:span text:style-name="T2">np. </text:span>wózek inwalidzki, laska, balkonik, kule łokciowe)</text:p>
        </text:list-item>
        <text:list-item>
          <text:p text:style-name="P6">pidżama, kapcie, bielizna na zmianę, zapas wygodnych ubrań</text:p>
        </text:list-item>
        <text:list-item>
          <text:p text:style-name="P5">środki kosmetyczne (<text:span text:style-name="T2">np. </text:span>kremy, oliwki, balsamy, <text:span text:style-name="T2">żele</text:span> do mycia, szampon)</text:p>
        </text:list-item>
        <text:list-item>
          <text:p text:style-name="P5">przybory toaletowe <text:span text:style-name="T2">(</text:span>np. grzebień, szczotka do w<text:span text:style-name="T1">ło</text:span>sów, maszynka do golenia, cążki do paznokci, <text:span text:style-name="T2">szczoteczka i pasta do zębów)</text:span></text:p>
        </text:list-item>
        <text:list-item>
          <text:p text:style-name="P4">ulubione przedmioty <text:span text:style-name="T2">(</text:span>np. poduszka, koc, maskotka<text:span text:style-name="T2">)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07:28:05.213000000</meta:creation-date>
    <meta:print-date>2020-09-24T08:00:56.629000000</meta:print-date>
    <dc:date>2020-09-24T08:48:42.882000000</dc:date>
    <meta:editing-duration>PT47M26S</meta:editing-duration>
    <meta:editing-cycles>1</meta:editing-cycles>
    <meta:document-statistic meta:table-count="0" meta:image-count="0" meta:object-count="0" meta:page-count="1" meta:paragraph-count="11" meta:word-count="110" meta:character-count="807" meta:non-whitespace-character-count="717"/>
    <meta:generator>LibreOffice/6.2.4.2$Windows_x86 LibreOffice_project/2412653d852ce75f65fbfa83fb7e7b669a126d64</meta:generator>
  </office:meta>
</office:document-meta>
</file>