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text-properties fo:font-size="8pt" style:font-size-asian="8pt" style:font-size-complex="8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text-properties fo:font-size="8pt" style:font-size-asian="8pt" style:font-size-complex="8pt"/>
    </style:style>
    <style:style style:name="P8" style:parent-style-name="Standard" style:family="paragraph">
      <style:text-properties fo:font-size="8pt" style:font-size-asian="8pt" style:font-size-complex="8pt"/>
    </style:style>
    <style:style style:name="P9" style:parent-style-name="Standard" style:family="paragraph">
      <style:text-properties fo:font-size="8pt" style:font-size-asian="8pt" style:font-size-complex="8pt"/>
    </style:style>
    <style:style style:name="P10" style:parent-style-name="Standard" style:family="paragraph">
      <style:text-properties fo:font-size="8pt" style:font-size-asian="8pt" style:font-size-complex="8pt"/>
    </style:style>
    <style:style style:name="T11" style:parent-style-name="Domyślnaczcionkaakapitu" style:family="text">
      <style:text-properties style:font-name="Times New Roman" style:font-name-asian="Times New Roman" style:font-name-complex="Times New Roman"/>
    </style:style>
    <style:style style:name="P12" style:parent-style-name="Standard" style:family="paragraph">
      <style:paragraph-properties fo:text-indent="2.2437in"/>
      <style:text-properties fo:font-size="8pt" style:font-size-asian="8pt" style:font-size-complex="8pt"/>
    </style:style>
    <style:style style:name="T13" style:parent-style-name="Domyślnaczcionkaakapitu" style:family="text">
      <style:text-properties style:font-name="Times New Roman" style:font-name-asian="Times New Roman" style:font-name-complex="Times New Roman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text-properties fo:font-size="8pt" style:font-size-asian="8pt" style:font-size-complex="8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Puławy, dn…………………………..</text:p>
      <text:p text:style-name="Standard"/>
      <text:p text:style-name="Standard"/>
      <text:p text:style-name="P2">Wniosek o przyznanie usługi opieki wytchnieniowej w ramach Programu „Opieka wytchnieniowa”-edycja 2020</text:p>
      <text:p text:style-name="P3"/>
      <text:p text:style-name="Standard"/>
      <text:p text:style-name="Standard">Dane osoby sprawującej opiekę nad osobą<text:s/>niepełnosprawną:</text:p>
      <text:p text:style-name="Standard">…………………………………</text:p>
      <text:p text:style-name="P4">(imię i nazwisko)</text:p>
      <text:p text:style-name="Standard">…………………………………</text:p>
      <text:p text:style-name="Standard">…………………………………</text:p>
      <text:p text:style-name="P5">(adres)</text:p>
      <text:p text:style-name="Standard">…………………………………</text:p>
      <text:p text:style-name="P6">(PESEL)</text:p>
      <text:p text:style-name="Standard">…………………………………</text:p>
      <text:p text:style-name="P7">(numer telefonu)</text:p>
      <text:p text:style-name="Standard"/>
      <text:p text:style-name="Standard">Dane osoby niepełnosprawnej:</text:p>
      <text:p text:style-name="Standard">…………………………………</text:p>
      <text:p text:style-name="P8">(imię i nazwisko)</text:p>
      <text:p text:style-name="Standard">…………………………………</text:p>
      <text:p text:style-name="Standard">…………………………………</text:p>
      <text:p text:style-name="P9">(adres)</text:p>
      <text:p text:style-name="Standard">…………………………………</text:p>
      <text:p text:style-name="P10">(PESEL)</text:p>
      <text:p text:style-name="Standard"/>
      <text:p text:style-name="Standard"/>
      <text:p text:style-name="Standard">Zwracam się z<text:s/>wnioskiem o przyznanie usługi opieki wytchnieniowej w ramach Programu „Opieka wytchnieniowa”- edycja 2020</text:p>
      <text:p text:style-name="Standard"/>
      <text:p text:style-name="Standard"><text:span text:style-name="T11">□<text:s/></text:span>opieka dzienna……………………………………………………………………………………….</text:p>
      <text:p text:style-name="P12">(miejsce , wymiar)</text:p>
      <text:p text:style-name="Standard"><text:span text:style-name="T13">□<text:s/></text:span>opieka całodobowa w Domu Pomocy Społecznej w Żyrzynie w wymiarze………………………..</text:p>
      <text:p text:style-name="Standard"/>
      <text:p text:style-name="Standard"/>
      <text:p text:style-name="Standard"/>
      <text:p text:style-name="P14">Wyrażam zgodę na przetwarzanie moich danych osobowych zawartych w niniejszym wniosku<text:line-break/>dla potrzeb niezbędnych do realizacji Programu „Opieka wytchnieniowa”- edycja 2020.</text:p>
      <text:p text:style-name="Standard"/>
      <text:p text:style-name="Standard"/>
      <text:p text:style-name="Standard"/>
      <text:p text:style-name="Standard">………………………………………….. <text:s text:c="27"/>………………………………………….</text:p>
      <text:p text:style-name="P15">(podpis osoby niepełnosprawnej lub opiekuna prawnego) <text:s text:c="47"/>(podpis osoby sprawującej opiekę nad osobą niepełnosprawną)</text:p>
      <text:p text:style-name="Standard"/>
      <text:p text:style-name="Standard"/>
      <text:p text:style-name="Standard"/>
      <text:p text:style-name="Standard">W załączeniu:</text:p>
      <text:p text:style-name="Standard">- karta zgłoszenia do Programu „Opieka wytchnieniowa”- edycja 2020</text:p>
      <text:p text:style-name="Standard">- karta oceny stanu<text:s/>zdrowia dziecka/osoby niepełnosprawnej wg zmodyfikowanej skali FIM</text:p>
      <text:p text:style-name="Standard">- klauzula informacyjna x2 (podpisana przez pełnoletnią niepełnosprawną i opiekuna)</text:p>
      <text:p text:style-name="Standard">- orzeczenie o niepełnosprawności<text:s/><text:span text:style-name="T16">(w przypadku dziecka orzeczenie o niepełnosprawności, w przypadku osoby</text:span><text:span text:style-name="T17"><text:s/>dorosłej orzeczenie o znacznym stopniu niepełnosprawności lub orzeczenia równoważn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weł Bochra</dc:creator>
    <meta:creation-date>2020-09-23T15:11:00Z</meta:creation-date>
    <dc:date>2020-10-05T07:54:00Z</dc:date>
    <meta:print-date>2020-09-24T14:51:00Z</meta:print-date>
    <meta:template xlink:href="Normal" xlink:type="simple"/>
    <meta:editing-cycles>4</meta:editing-cycles>
    <meta:editing-duration>PT660S</meta:editing-duration>
    <meta:document-statistic meta:page-count="1" meta:paragraph-count="3" meta:word-count="220" meta:character-count="1542" meta:row-count="11" meta:non-whitespace-character-count="1325"/>
  </office:meta>
</office:document-meta>
</file>