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84cm" fo:margin-left="0.31cm" fo:margin-top="0cm" fo:margin-bottom="0cm" table:align="left" style:writing-mode="lr-tb"/>
    </style:style>
    <style:style style:name="Tabela1.A" style:family="table-column">
      <style:table-column-properties style:column-width="15.8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2" style:family="paragraph" style:parent-style-name="Standard" style:list-style-name="WWNum4">
      <style:paragraph-properties fo:margin-left="0.751cm" fo:margin-right="0.071cm" fo:margin-top="0cm" fo:margin-bottom="0cm" style:contextual-spacing="false" fo:line-height="115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3" style:family="paragraph" style:parent-style-name="Standard" style:list-style-name="WWNum4">
      <style:paragraph-properties fo:margin-left="0.751cm" fo:margin-right="0.071cm" fo:margin-top="0cm" fo:margin-bottom="0cm" style:contextual-spacing="false" fo:line-height="115%" fo:text-align="justify" style:justify-single-word="false" fo:orphans="0" fo:widows="0" fo:text-indent="-0.751cm" style:auto-text-indent="false">
        <style:tab-stops>
          <style:tab-stop style:position="0.797cm"/>
        </style:tab-stops>
      </style:paragraph-properties>
      <style:text-properties officeooo:paragraph-rsid="001063bf"/>
    </style:style>
    <style:style style:name="P4" style:family="paragraph" style:parent-style-name="Standard" style:list-style-name="WWNum4">
      <style:paragraph-properties fo:margin-left="0.751cm" fo:margin-right="0.071cm" fo:margin-top="0cm" fo:margin-bottom="0cm" style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5" style:family="paragraph" style:parent-style-name="Standard">
      <style:paragraph-properties fo:margin-left="0.751cm" fo:margin-right="0.071cm" fo:margin-top="0cm" fo:margin-bottom="0cm" style:contextual-spacing="false" fo:line-height="10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6" style:family="paragraph" style:parent-style-name="Standard" style:list-style-name="WWNum4">
      <style:paragraph-properties fo:margin-left="0.751cm" fo:margin-right="0.071cm" fo:margin-top="0cm" fo:margin-bottom="0cm" style:contextual-spacing="false" fo:line-height="100%" fo:text-align="center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7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fo:letter-spacing="0.002cm" officeooo:paragraph-rsid="001063bf" style:font-name-asian="Calibri1" style:language-asian="pl" style:country-asian="PL" style:font-name-complex="Calibri1"/>
    </style:style>
    <style:style style:name="P8" style:family="paragraph" style:parent-style-name="Standard" style:list-style-name="WWNum4">
      <style:paragraph-properties fo:margin-left="0.751cm" fo:margin-right="0.071cm" fo:margin-top="0cm" fo:margin-bottom="0cm" style:contextual-spacing="false" fo:line-height="100%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officeooo:rsid="0011ecd8" officeooo:paragraph-rsid="0011ecd8"/>
    </style:style>
    <style:style style:name="P9" style:family="paragraph" style:parent-style-name="Standard" style:list-style-name="WWNum4">
      <style:paragraph-properties fo:margin-left="0.751cm" fo:margin-right="0.071cm" fo:margin-top="0cm" fo:margin-bottom="0.353cm" style:contextual-spacing="false" fo:line-height="115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10" style:family="paragraph" style:parent-style-name="Standard">
      <style:paragraph-properties fo:margin-left="0.751cm" fo:margin-right="0.07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fo:letter-spacing="0.002cm" officeooo:paragraph-rsid="001063bf" style:font-name-asian="Calibri1" style:font-size-asian="8pt" style:language-asian="pl" style:country-asian="PL" style:font-name-complex="Calibri1" style:font-size-complex="8pt"/>
    </style:style>
    <style:style style:name="P11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97cm"/>
        </style:tab-stops>
      </style:paragraph-properties>
      <style:text-properties fo:color="#000000" loext:opacity="100%" fo:font-size="8pt" fo:letter-spacing="0.002cm" officeooo:paragraph-rsid="001063bf" style:font-name-asian="Calibri1" style:font-size-asian="8pt" style:language-asian="pl" style:country-asian="PL" style:font-name-complex="Calibri1" style:font-size-complex="8pt"/>
    </style:style>
    <style:style style:name="P12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97cm"/>
        </style:tab-stops>
      </style:paragraph-properties>
      <style:text-properties fo:color="#000000" loext:opacity="100%" fo:letter-spacing="0.002cm" officeooo:paragraph-rsid="001063bf" style:font-name-asian="Calibri1" style:language-asian="pl" style:country-asian="PL" style:font-name-complex="Calibri1" style:font-weight-complex="bold"/>
    </style:style>
    <style:style style:name="P13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97cm"/>
        </style:tab-stops>
      </style:paragraph-properties>
      <style:text-properties fo:color="#000000" loext:opacity="100%" fo:letter-spacing="0.002cm" officeooo:paragraph-rsid="001063bf" style:font-name-asian="Calibri1" style:language-asian="pl" style:country-asian="PL" style:font-name-complex="Calibri1"/>
    </style:style>
    <style:style style:name="P14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15" style:family="paragraph" style:parent-style-name="Standard">
      <style:paragraph-properties fo:margin-left="0.751cm" fo:margin-right="0.071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97cm"/>
        </style:tab-stops>
      </style:paragraph-properties>
      <style:text-properties officeooo:paragraph-rsid="001063bf"/>
    </style:style>
    <style:style style:name="P16" style:family="paragraph" style:parent-style-name="Standard">
      <style:paragraph-properties fo:margin-left="0.751cm" fo:margin-right="0.071cm" fo:margin-top="0cm" fo:margin-bottom="0cm" style:contextual-spacing="false" fo:line-height="0.476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1063bf"/>
    </style:style>
    <style:style style:name="P17" style:family="paragraph" style:parent-style-name="Standard">
      <style:paragraph-properties fo:margin-left="0cm" fo:margin-right="0.071cm" fo:margin-top="0cm" fo:margin-bottom="0.353cm" style:contextual-spacing="false" fo:line-height="0.4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letter-spacing="0.002cm" officeooo:paragraph-rsid="001063bf" style:font-name-asian="Calibri1" style:language-asian="pl" style:country-asian="PL" style:font-name-complex="Calibri1"/>
    </style:style>
    <style:style style:name="P18" style:family="paragraph" style:parent-style-name="Standard">
      <style:paragraph-properties fo:margin-left="0cm" fo:margin-right="0.071cm" fo:margin-top="0cm" fo:margin-bottom="0.353cm" style:contextual-spacing="false" fo:line-height="0.4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fo:letter-spacing="0.002cm" officeooo:paragraph-rsid="0011ecd8" style:font-name-asian="Calibri1" style:language-asian="pl" style:country-asian="PL" style:font-name-complex="Calibri1"/>
    </style:style>
    <style:style style:name="P19" style:family="paragraph" style:parent-style-name="Standard">
      <style:paragraph-properties fo:margin-left="0cm" fo:margin-right="0.07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97cm"/>
        </style:tab-stops>
      </style:paragraph-properties>
      <style:text-properties officeooo:paragraph-rsid="001063bf"/>
    </style:style>
    <style:style style:name="P20" style:family="paragraph" style:parent-style-name="Standard" style:list-style-name="WWNum4">
      <style:paragraph-properties fo:margin-left="0cm" fo:margin-right="0.071cm" fo:margin-top="0cm" fo:margin-bottom="0cm" style:contextual-spacing="false" fo:line-height="0.476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1063bf"/>
    </style:style>
    <style:style style:name="P21" style:family="paragraph" style:parent-style-name="Standard" style:list-style-name="WWNum4">
      <style:paragraph-properties fo:margin-left="0cm" fo:margin-right="0.071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1063bf"/>
    </style:style>
    <style:style style:name="P22" style:family="paragraph" style:parent-style-name="Standard" style:list-style-name="WWNum13">
      <style:paragraph-properties fo:margin-left="0cm" fo:margin-right="0.071cm" fo:margin-top="0cm" fo:margin-bottom="0cm" style:contextual-spacing="true" fo:line-height="115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1063bf"/>
    </style:style>
    <style:style style:name="P23" style:family="paragraph" style:parent-style-name="Standard">
      <style:paragraph-properties fo:margin-top="0.035cm" fo:margin-bottom="0cm" style:contextual-spacing="false" fo:line-height="100%" fo:text-align="end" style:justify-single-word="false" fo:orphans="0" fo:widows="0" fo:hyphenation-ladder-count="no-limit" text:number-lines="false" text:line-number="0"/>
      <style:text-properties officeooo:paragraph-rsid="0011ecd8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035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officeooo:paragraph-rsid="0011ecd8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035cm" fo:margin-bottom="0cm" style:contextual-spacing="false" fo:line-height="100%" fo:text-align="end" style:justify-single-word="false" fo:orphans="0" fo:widows="0" fo:hyphenation-ladder-count="no-limit" text:number-lines="false" text:line-number="0"/>
      <style:text-properties style:font-name="Times New Roman" fo:font-weight="bold" officeooo:paragraph-rsid="0011ecd8" style:font-name-asian="Lucida Sans Unicode" style:language-asian="pl" style:country-asian="PL" style:font-weight-asian="bold" style:font-name-complex="Times New Roman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200%" fo:orphans="0" fo:widows="0"/>
      <style:text-properties officeooo:paragraph-rsid="0011ecd8"/>
    </style:style>
    <style:style style:name="P27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fo:font-weight="bold" officeooo:paragraph-rsid="0011ecd8" style:font-weight-asian="bold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200%" fo:text-align="justify" style:justify-single-word="false" fo:orphans="0" fo:widows="0" fo:text-indent="-0.501cm" style:auto-text-indent="false">
        <style:tab-stops>
          <style:tab-stop style:position="4.299cm" style:leader-style="dotted" style:leader-text="."/>
          <style:tab-stop style:position="8.153cm" style:leader-style="dotted" style:leader-text="."/>
          <style:tab-stop style:position="15.912cm" style:leader-style="dotted" style:leader-text="."/>
        </style:tab-stops>
      </style:paragraph-properties>
      <style:text-properties officeooo:paragraph-rsid="0011ecd8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200%" fo:text-align="justify" style:justify-single-word="false" fo:orphans="0" fo:widows="0" fo:text-indent="-0.501cm" style:auto-text-indent="false">
        <style:tab-stops>
          <style:tab-stop style:position="7.747cm" style:leader-style="dotted" style:leader-text="."/>
          <style:tab-stop style:position="15.341cm" style:leader-style="dotted" style:leader-text="."/>
        </style:tab-stops>
      </style:paragraph-properties>
      <style:text-properties officeooo:paragraph-rsid="0011ecd8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200%" fo:text-align="justify" style:justify-single-word="false" fo:orphans="0" fo:widows="0" fo:text-indent="-0.501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officeooo:paragraph-rsid="0011ecd8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orphans="0" fo:widows="0" fo:text-indent="-0.501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officeooo:paragraph-rsid="0011ecd8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orphans="0" fo:widows="0" fo:text-indent="-0.501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style:font-name="Times New Roman" fo:font-size="8pt" fo:letter-spacing="0.002cm" fo:font-weight="bold" officeooo:paragraph-rsid="0011ecd8" style:font-size-asian="8pt" style:language-asian="pl" style:country-asian="PL" style:font-weight-asian="bold" style:font-name-complex="Times New Roman1" style:font-size-complex="8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orphans="0" fo:widows="0" fo:text-indent="-0.501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style:font-name="Times New Roman" fo:font-size="11pt" fo:letter-spacing="0.002cm" fo:language="pl" fo:country="PL" fo:font-weight="bold" officeooo:paragraph-rsid="0011ecd8" style:letter-kerning="false" style:font-name-asian="Calibri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250%" fo:text-align="center" style:justify-single-word="false" fo:orphans="0" fo:widows="0" fo:text-indent="-0.501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officeooo:paragraph-rsid="0011ecd8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15%" fo:orphans="0" fo:widows="0" fo:text-indent="-0.501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fo:font-weight="bold" officeooo:paragraph-rsid="0011ecd8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7.378cm" style:leader-style="dotted" style:leader-text="."/>
          <style:tab-stop style:position="16.115cm" style:leader-style="dotted" style:leader-text="."/>
        </style:tab-stops>
      </style:paragraph-properties>
      <style:text-properties officeooo:paragraph-rsid="0011ecd8"/>
    </style:style>
    <style:style style:name="T1" style:family="text">
      <style:text-properties fo:color="#000000" loext:opacity="100%" fo:letter-spacing="0.002cm" style:font-name-asian="Calibri1" style:language-asian="pl" style:country-asian="PL" style:font-name-complex="Calibri1"/>
    </style:style>
    <style:style style:name="T2" style:family="text">
      <style:text-properties fo:color="#000000" loext:opacity="100%" fo:letter-spacing="0.002cm" style:font-name-asian="Calibri1" style:language-asian="pl" style:country-asian="PL" style:font-name-complex="Calibri1" style:font-weight-complex="bold"/>
    </style:style>
    <style:style style:name="T3" style:family="text">
      <style:text-properties fo:color="#000000" loext:opacity="100%" fo:letter-spacing="0.002cm" officeooo:rsid="001063bf" style:font-name-asian="Calibri1" style:language-asian="pl" style:country-asian="PL" style:font-name-complex="Calibri1"/>
    </style:style>
    <style:style style:name="T4" style:family="text">
      <style:text-properties fo:color="#000000" loext:opacity="100%" fo:letter-spacing="0.002cm" style:text-underline-style="solid" style:text-underline-width="auto" style:text-underline-color="font-color" style:font-name-asian="Calibri1" style:language-asian="pl" style:country-asian="PL" style:font-name-complex="Calibri1"/>
    </style:style>
    <style:style style:name="T5" style:family="text">
      <style:text-properties fo:color="#000000" loext:opacity="100%" fo:letter-spacing="0.002cm" fo:font-style="italic" style:font-name-asian="Calibri1" style:language-asian="pl" style:country-asian="PL" style:font-style-asian="italic" style:font-name-complex="Calibri1" style:font-style-complex="italic"/>
    </style:style>
    <style:style style:name="T6" style:family="text">
      <style:text-properties fo:color="#000000" loext:opacity="100%" fo:letter-spacing="0.002cm" fo:font-weight="bold" officeooo:rsid="001063bf" style:font-name-asian="Calibri1" style:language-asian="pl" style:country-asian="PL" style:font-weight-asian="bold" style:font-name-complex="Calibri1" style:font-weight-complex="bold"/>
    </style:style>
    <style:style style:name="T7" style:family="text">
      <style:text-properties fo:color="#000000" loext:opacity="100%" style:font-name-asian="Courier New" style:language-asian="pl" style:country-asian="PL" style:font-name-complex="Calibri1"/>
    </style:style>
    <style:style style:name="T8" style:family="text">
      <style:text-properties fo:color="#000000" loext:opacity="100%" fo:font-style="italic" style:font-name-asian="Courier New" style:language-asian="pl" style:country-asian="PL" style:font-style-asian="italic" style:font-name-complex="Calibri1" style:font-style-complex="italic"/>
    </style:style>
    <style:style style:name="T9" style:family="text">
      <style:text-properties fo:color="#000000" loext:opacity="100%" style:font-name="Times New Roman" fo:font-weight="bold" style:font-name-asian="Courier New" style:language-asian="pl" style:country-asian="PL" style:font-weight-asian="bold" style:font-name-complex="Times New Roman1"/>
    </style:style>
    <style:style style:name="T10" style:family="text">
      <style:text-properties fo:color="#000000" loext:opacity="100%" style:font-name="Times New Roman" style:font-name-asian="Courier New" style:language-asian="pl" style:country-asian="PL" style:font-name-complex="Times New Roman1"/>
    </style:style>
    <style:style style:name="T11" style:family="text">
      <style:text-properties fo:color="#000000" loext:opacity="100%" style:font-name="Times New Roman" fo:language="en" fo:country="US" style:font-name-asian="Courier New" style:language-asian="pl" style:country-asian="PL" style:font-name-complex="Times New Roman1"/>
    </style:style>
    <style:style style:name="T12" style:family="text">
      <style:text-properties fo:letter-spacing="0.002cm" style:font-name-asian="Calibri1" style:language-asian="pl" style:country-asian="PL" style:font-name-complex="Calibri1"/>
    </style:style>
    <style:style style:name="T13" style:family="text">
      <style:text-properties style:font-name-asian="Calibri1" style:font-name-complex="Calibri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fo:font-weight="bold" style:font-name-asian="Lucida Sans Unicode" style:font-size-asian="10pt" style:language-asian="pl" style:country-asian="PL" style:font-weight-asian="bold" style:font-name-complex="Times New Roman1" style:font-size-complex="10pt"/>
    </style:style>
    <style:style style:name="T17" style:family="text">
      <style:text-properties style:font-name="Times New Roman" fo:font-weight="bold" style:font-name-asian="Lucida Sans Unicode" style:language-asian="pl" style:country-asian="PL" style:font-weight-asian="bold" style:font-name-complex="Times New Roman1"/>
    </style:style>
    <style:style style:name="T18" style:family="text">
      <style:text-properties style:font-name="Times New Roman" fo:font-weight="bold" officeooo:rsid="000b66e4" style:font-name-asian="Lucida Sans Unicode" style:language-asian="pl" style:country-asian="PL" style:font-weight-asian="bold" style:font-name-complex="Times New Roman1"/>
    </style:style>
    <style:style style:name="T19" style:family="text">
      <style:text-properties style:font-name="Times New Roman" fo:letter-spacing="0.002cm" fo:language="en" fo:country="US" style:language-asian="pl" style:country-asian="PL" style:font-name-complex="Times New Roman1"/>
    </style:style>
    <style:style style:name="T20" style:family="text">
      <style:text-properties style:font-name="Times New Roman" fo:letter-spacing="0.002cm" style:language-asian="pl" style:country-asian="PL" style:font-name-complex="Times New Roman1"/>
    </style:style>
    <style:style style:name="T21" style:family="text">
      <style:text-properties style:font-name="Times New Roman" fo:letter-spacing="0.002cm" officeooo:rsid="000b66e4" style:language-asian="pl" style:country-asian="PL" style:font-name-complex="Times New Roman1"/>
    </style:style>
    <style:style style:name="T22" style:family="text">
      <style:text-properties style:font-name="Times New Roman" fo:font-size="11pt" fo:letter-spacing="0.002cm" fo:language="pl" fo:country="PL" fo:font-weight="bold" style:letter-kerning="false" style:font-name-asian="Calibri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3" style:family="text">
      <style:text-properties style:font-name="Times New Roman" fo:font-size="11pt" fo:letter-spacing="0.002cm" fo:language="pl" fo:country="PL" fo:font-weight="bold" officeooo:rsid="000b66e4" style:letter-kerning="false" style:font-name-asian="Calibri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4" style:family="text"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5" style:family="text">
      <style:text-properties style:font-name="Times New Roman" fo:font-size="11pt" fo:language="pl" fo:country="PL" fo:font-weight="bold" officeooo:rsid="000b66e4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63725501" text:style-name="WWNum4">
        <text:list-item>
          <text:list>
            <text:list-header>
              <text:p text:style-name="P8"><text:span text:style-name="T1">Puławy, dn.04.08.2020r.</text:span></text:p>
              <text:p text:style-name="P6"><text:span text:style-name="T1"/></text:p>
              <text:p text:style-name="P21"><text:span text:style-name="T1"/></text:p>
              <text:p text:style-name="P6"><text:span text:style-name="T1"><text:s/></text:span><text:span text:style-name="T6">OPIS PRZEDMIOTU ZAMÓWIENIA</text:span></text:p>
              <text:p text:style-name="P6"><text:span text:style-name="T6"/></text:p>
              <text:p text:style-name="P4"><text:span text:style-name="T1">Przedmiotem zamówienia jest zatrudnienie pielęgniarki na podstawie umowy cywilno-prawnej</text:span></text:p>
            </text:list-header>
          </text:list>
        </text:list-item>
      </text:list>
      <text:p text:style-name="P5"><text:span text:style-name="T1"><text:s text:c="8"/>dla uczestników projektu „Bezpieczna Przystań Vigor” współfinansowanego ze środków Europejskiego Funduszu Społecznego w ramach Regionalnego Programu Operacyjnego Województwa Lubelskiego na lata 2014/2020.</text:span></text:p>
      <text:p text:style-name="P10"/>
      <text:list xml:id="list120655531801549" text:continue-numbering="true" text:style-name="WWNum4">
        <text:list-item>
          <text:list>
            <text:list-header>
              <text:p text:style-name="P4"><text:span text:style-name="T1">Planuje się zatrudnienie jednej osoby na tym stanowisku.</text:span></text:p>
              <text:p text:style-name="P9"><text:span text:style-name="T4">Termin realizacji:</text:span><text:span text:style-name="T1"> od 01.09.2020r. do 31.05.2022r. przy czym dokładny harmonogram realizacji określający dni oraz godziny zostanie ustalony wspólnie z Wykonawcą.</text:span></text:p>
              <text:p text:style-name="P9"><text:span text:style-name="T1">Zamawiający zastrzega sobie prawo do ewentualnej zmiany terminu rozpoczęcia, wydłużenia lub skrócenia okresu zaangażowania Oferenta oraz wypowiedzenia umowy w czasie jej trwania.</text:span></text:p>
              <text:p text:style-name="P9"><text:span text:style-name="T12">Praca <text:s/>w dni robocze w godzinach <text:s/>pracy Dziennego Domu Pomocy dla Osób Starszych. </text:span></text:p>
              <text:p text:style-name="P2"><text:span text:style-name="T4">Wymiar godzin zatrudnienia: </text:span></text:p>
            </text:list-header>
          </text:list>
        </text:list-item>
      </text:list>
      <text:p text:style-name="P14"><text:span text:style-name="T1">w roku 2020r- 240h</text:span></text:p>
      <text:p text:style-name="P14"><text:span text:style-name="T1">w roku 2021r.-480h</text:span></text:p>
      <text:p text:style-name="P14"><text:span text:style-name="T1">w roku 2022r. do 31.05.2022r-180h</text:span></text:p>
      <text:p text:style-name="P7"/>
      <text:p text:style-name="P1"><text:span text:style-name="T1">•<text:tab/>Maksymalnie 60 godzin miesięcznie przy założeniu, iż 1 godzina to 60 minut. <text:s text:c="36"/>Praca w dni robocze w godzinach pracy Dziennego Domu Pomocy dla Osób Starszych tj. <text:s text:c="15"/>8:00-16:00. Rekomenduje się świadczenie usługi trzy razy w tygodniu (średnio ok. 15 godz. tygodniowo). Harmonogram pracy pielęgniarki ustalony zostanie z koordynatorem projektu <text:s text:c="16"/>i zgodny będzie z oczekiwaniami uczestników.</text:span></text:p>
      <text:p text:style-name="P1"><text:span text:style-name="T1">•<text:tab/>Umowa cywilno-prawna zawarta zostanie do końca m-ca XII 2020r z możliwością przedłużenia przy czym zmianie może ulec wymiar godzin pracy.</text:span></text:p>
      <text:list xml:id="list120654365523356" text:continue-numbering="true" text:style-name="WWNum4">
        <text:list-item>
          <text:list>
            <text:list-header>
              <text:p text:style-name="P3"><text:span text:style-name="T4">Miejsce realizacji:</text:span><text:span text:style-name="T1"> Specjalistyczny Ośrodek Wsparcia przy ul. Kołłątaja 64 w Puławach. <text:s text:c="17"/></text:span><text:span text:style-name="T7">Lokal oraz otoczenie wolne od barier architektonicznych. </text:span></text:p>
            </text:list-header>
          </text:list>
        </text:list-item>
      </text:list>
      <text:p text:style-name="P11"/>
      <text:list xml:id="list120653829914218" text:continue-numbering="true" text:style-name="WWNum4">
        <text:list-item>
          <text:list>
            <text:list-header>
              <text:p text:style-name="P3"><text:span text:style-name="T4">Uczestnicy Dziennego Domu Pomocy dla Osób Starszych:</text:span><text:span text:style-name="T1"> 30 osób </text:span></text:p>
              <text:p text:style-name="P3"><text:span text:style-name="T4">Zakres pracy</text:span></text:p>
            </text:list-header>
          </text:list>
        </text:list-item>
      </text:list>
      <text:p text:style-name="P15"><text:span text:style-name="T2">•<text:tab/>wykonywanie zabiegów pielęgnacyjno - leczniczych, przygotowanie i podawanie leków,</text:span></text:p>
      <text:p text:style-name="P15"><text:span text:style-name="T2">•<text:tab/>udzielanie pomocy w stanach zagrożenia życia,</text:span></text:p>
      <text:p text:style-name="P15"><text:span text:style-name="T2">•<text:tab/>obserwacja i pomiar podstawowych parametrów życiowych,</text:span></text:p>
      <text:p text:style-name="P15"><text:span text:style-name="T2">•<text:tab/>szeroko rozumiana edukacja zdrowotna,</text:span></text:p>
      <text:p text:style-name="P15"><text:span text:style-name="T2">•<text:tab/>współpraca z pielęgniarkami środowiskowymi i lekarzami rodzinnymi, a w razie konieczności również z lekarzami specjalistami,<text:tab/></text:span></text:p>
      <text:p text:style-name="P15"><text:span text:style-name="T2">•<text:tab/>prowadzenie niezbędnej dokumentacji i przestrzeganie obowiązujących procedur projektu.</text:span></text:p>
      <text:p text:style-name="P12"/>
      <text:list xml:id="list120655434210310" text:continue-numbering="true" text:style-name="WWNum4">
        <text:list-item>
          <text:list>
            <text:list-header>
              <text:p text:style-name="P3"><text:span text:style-name="T4">Wymagane kwalifikacje:</text:span></text:p>
            </text:list-header>
          </text:list>
        </text:list-item>
      </text:list>
      <text:p text:style-name="P15"><text:span text:style-name="T1">•<text:tab/>wykształcenie co najmniej średnie - tytuł pielęgniarki dyplomowanej,</text:span></text:p>
      <text:p text:style-name="P15"><text:soft-page-break/><text:span text:style-name="T1">•<text:tab/>posiadanie prawa wykonywania zawodu pielęgniarki,</text:span></text:p>
      <text:p text:style-name="P15"><text:span text:style-name="T1">•<text:tab/>kurs z zakresu opieki długoterminowej i geriatrii</text:span></text:p>
      <text:p text:style-name="P13"/>
      <text:list xml:id="list120654292959330" text:continue-numbering="true" text:style-name="WWNum4">
        <text:list-item>
          <text:list>
            <text:list-header>
              <text:p text:style-name="P3"><text:span text:style-name="T4">Wymagania dodatkowe:</text:span></text:p>
            </text:list-header>
          </text:list>
        </text:list-item>
      </text:list>
      <text:p text:style-name="P19"><text:span text:style-name="T1">•<text:tab/>doświadczenie w pracy z osobami w wieku podeszłym,</text:span></text:p>
      <text:p text:style-name="P19"><text:span text:style-name="T1">•<text:tab/>empatia i życzliwość,</text:span></text:p>
      <text:p text:style-name="P19"><text:span text:style-name="T1">•<text:tab/>umiejętność pracy w zespole,</text:span></text:p>
      <text:p text:style-name="P19"><text:span text:style-name="T1">•<text:tab/>umiejętność prowadzenia zajęć grupowych,</text:span></text:p>
      <text:p text:style-name="P19"><text:span text:style-name="T1">•<text:tab/>kreatywność,</text:span></text:p>
      <text:p text:style-name="P19"><text:span text:style-name="T1">•<text:tab/>umiejętności szybkiego nawiązywania i podtrzymywania kontaktów z ludźmi,</text:span></text:p>
      <text:p text:style-name="P19"><text:span text:style-name="T1">•<text:tab/>wysoka kultura osobista,</text:span></text:p>
      <text:p text:style-name="P19"><text:span text:style-name="T1">•<text:tab/>dobra organizacja pracy.</text:span></text:p>
      <text:list xml:id="list120655273798551" text:continue-numbering="true" text:style-name="WWNum4">
        <text:list-item>
          <text:list>
            <text:list-header>
              <text:p text:style-name="P3"><text:span text:style-name="T4"/></text:p>
              <text:p text:style-name="P3"><text:span text:style-name="T4">Warunki płatności:</text:span></text:p>
            </text:list-header>
          </text:list>
        </text:list-item>
      </text:list>
      <text:list xml:id="list293944362" text:style-name="WWNum13">
        <text:list-item>
          <text:p text:style-name="P22"><text:span text:style-name="T1">Rozliczenie wykonania umowy następować będzie na </text:span><text:span text:style-name="T5">podstawie Karty zrealizowanych godzin pracy</text:span><text:span text:style-name="T1"> (dziennik zajęć). </text:span><text:span text:style-name="T8">Karta zrealizowanych godzin pracy</text:span><text:span text:style-name="T7"> (dziennik zajęć) potwierdza liczbę godzin zrealizowanych w danym miesiącu (zgodnie z harmonogramem) oraz treść zajęć w <text:s/>każdej godzinie</text:span><text:span text:style-name="T1"> Koordynator lub osoba przez niego upoważniona potwierdza obecność w każdym dniu poprzez złożenie podpisu na karcie zrealizowanych godzin pracy.</text:span></text:p>
        </text:list-item>
        <text:list-item>
          <text:p text:style-name="P22"><text:span text:style-name="T1">Przedłożenie prawidłowo wypełnionej Karty zrealizowanych godzin pracy <text:s/>stanowić będzie warunek niezbędny do obliczenia i wypłaty wynagrodzenia za zrealizowane usługi w danym miesiącu.</text:span></text:p>
        </text:list-item>
        <text:list-item>
          <text:p text:style-name="P22"><text:span text:style-name="T1">Płatność na podstawie rachunku.</text:span></text:p>
        </text:list-item>
      </text:list>
      <text:list xml:id="list120654628249130" text:continue-list="list120655273798551" text:style-name="WWNum4">
        <text:list-item>
          <text:list>
            <text:list-header>
              <text:p text:style-name="P20"><text:span text:style-name="T4"/></text:p>
              <text:p text:style-name="P20"><text:span text:style-name="T4"/></text:p>
              <text:p text:style-name="P20"><text:span text:style-name="T4">Kod zamówienia według Wspólnego Słownika Zamówień:</text:span></text:p>
            </text:list-header>
          </text:list>
        </text:list-item>
      </text:list>
      <text:p text:style-name="P16"><text:span text:style-name="T13">85311100-3 usługi opieki społecznej dla osób starszych,</text:span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1"/></text:p>
      <text:p text:style-name="P23"><text:span text:style-name="T9"><text:s text:c="2"/></text:span><text:span text:style-name="T16">załącznik nr 1</text:span><text:span text:style-name="T17"> </text:span></text:p>
      <text:p text:style-name="P23"><text:span text:style-name="T17"/></text:p>
      <text:p text:style-name="P24"><text:span text:style-name="T18">Szacowanie wartości zatrudnienia pielęgniarki na umowę zlecenie</text:span></text:p>
      <text:p text:style-name="P24"><text:span text:style-name="T18"/></text:p>
      <text:p text:style-name="P25"/>
      <text:p text:style-name="P26"><text:span text:style-name="T10">Imię i Nazwisko :…………………………………………………………………………..</text:span></text:p>
      <text:p text:style-name="P26"><text:span text:style-name="T11">Adres:…………………………………………………………………………….</text:span></text:p>
      <text:p text:style-name="P28"><text:span text:style-name="T19">NIP/Pesel: …………………………..</text:span></text:p>
      <text:p text:style-name="P29"><text:span text:style-name="T19">e-mail:<text:tab/>………</text:span></text:p>
      <text:p text:style-name="P30"><text:span text:style-name="T20">Nr tel.: <text:tab/>…………</text:span></text:p>
      <text:p text:style-name="P31"><text:span text:style-name="T20"/></text:p>
      <text:p text:style-name="P31"><text:span text:style-name="T20">w odpowiedzi na <text:s/></text:span><text:span text:style-name="T21">szacowanie </text:span><text:span text:style-name="T20"><text:s/>dotyczące zatrudnienia pielęgniarki na podstawie umowy cywilno-prawnej dla uczestników projektu „Bezpieczna przystań Vigor” współfinansowanego</text:span></text:p>
      <text:p text:style-name="P31"><text:span text:style-name="T20">ze środków Europejskiego Funduszu Społecznego w ramach Regionalnego Programu Operacyjnego Województwa Lubelskiego na lata 2014/2020</text:span></text:p>
      <text:p text:style-name="P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/>
            <text:p text:style-name="P34"><text:span text:style-name="T23">oszacowuję </text:span><text:span text:style-name="T22">wykonanie przedmiotu zamówienia za kwotę:</text:span></text:p>
            <text:p text:style-name="P34"><text:span text:style-name="T24">……………………..……………. </text:span><text:span text:style-name="T25">ne</text:span><text:span text:style-name="T24">tto za godzinę</text:span></text:p>
          </table:table-cell>
        </table:table-row>
      </table:table>
      <text:p text:style-name="P27"/>
      <text:p text:style-name="P35"/>
      <text:p text:style-name="P36"><text:span text:style-name="T14"/></text:p>
      <text:p text:style-name="P36"><text:span text:style-name="T14"/></text:p>
      <text:p text:style-name="P36"><text:span text:style-name="T14"/></text:p>
      <text:p text:style-name="P36"><text:span text:style-name="T14"/></text:p>
      <text:p text:style-name="P36"><text:span text:style-name="T14">………………………………….</text:span></text:p>
      <text:p text:style-name="P18"><text:span text:style-name="T14"><text:tab/></text:span><text:span text:style-name="T15"> <text:s text:c="123"/>Data i 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fo:font-size="10pt" fo:letter-spacing="0.002cm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0.002cm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6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1:02:01.308000000</meta:creation-date>
    <meta:print-date>2021-09-29T11:04:18.477000000</meta:print-date>
    <dc:date>2021-09-29T12:06:53.017000000</dc:date>
    <meta:editing-duration>PT54M41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3" meta:paragraph-count="55" meta:word-count="510" meta:character-count="4211" meta:non-whitespace-character-count="3526"/>
  </office:meta>
</office:document-meta>
</file>